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office:font-face-decls>
  <office:automatic-styles>
    <style:style style:name="P1" style:family="paragraph" style:parent-style-name="List_20_Paragraph">
      <style:paragraph-properties fo:margin-top="0cm" fo:margin-bottom="0cm" loext:contextual-spacing="true" fo:text-align="justify" style:justify-single-word="false"/>
      <style:text-properties fo:font-size="10pt" fo:language="fr" fo:country="CH" fo:font-style="italic" style:font-size-asian="10pt" style:font-style-asian="italic" style:font-size-complex="10pt" style:font-style-complex="italic"/>
    </style:style>
    <style:style style:name="P2" style:family="paragraph" style:parent-style-name="List_20_Paragraph" style:list-style-name="WWNum2">
      <style:paragraph-properties fo:margin-top="0cm" fo:margin-bottom="0cm" loext:contextual-spacing="true"/>
      <style:text-properties fo:font-size="10pt" style:font-size-asian="10pt" style:font-size-complex="10pt"/>
    </style:style>
    <style:style style:name="P3" style:family="paragraph" style:parent-style-name="Standard">
      <style:paragraph-properties fo:margin-top="0cm" fo:margin-bottom="0cm" loext:contextual-spacing="false"/>
    </style:style>
    <style:style style:name="P4" style:family="paragraph" style:parent-style-name="Standard">
      <style:paragraph-properties fo:margin-top="0cm" fo:margin-bottom="0cm" loext:contextual-spacing="false" fo:text-align="end" style:justify-single-word="false"/>
    </style:style>
    <style:style style:name="P5" style:family="paragraph" style:parent-style-name="Standard">
      <style:paragraph-properties fo:margin-top="0cm" fo:margin-bottom="0cm" loext:contextual-spacing="false"/>
      <style:text-properties fo:language="fr" fo:country="CH"/>
    </style:style>
    <style:style style:name="P6" style:family="paragraph" style:parent-style-name="Standard">
      <style:paragraph-properties fo:margin-top="0cm" fo:margin-bottom="0cm" loext:contextual-spacing="false" fo:text-align="justify" style:justify-single-word="false"/>
      <style:text-properties fo:language="fr" fo:country="CH"/>
    </style:style>
    <style:style style:name="P7" style:family="paragraph" style:parent-style-name="Standard">
      <style:paragraph-properties fo:margin-top="0cm" fo:margin-bottom="0cm" loext:contextual-spacing="false" fo:text-align="justify" style:justify-single-word="false"/>
    </style:style>
    <style:style style:name="P8" style:family="paragraph" style:parent-style-name="Standard">
      <style:paragraph-properties fo:margin-top="0cm" fo:margin-bottom="0cm" loext:contextual-spacing="false"/>
      <style:text-properties fo:font-size="10pt" style:font-size-asian="10pt" style:font-size-complex="10pt"/>
    </style:style>
    <style:style style:name="P9" style:family="paragraph" style:parent-style-name="Standard">
      <style:paragraph-properties fo:margin-top="0cm" fo:margin-bottom="0cm" loext:contextual-spacing="false" fo:text-align="justify" style:justify-single-word="false"/>
      <style:text-properties fo:font-size="10pt" style:font-size-asian="10pt" style:font-size-complex="10pt"/>
    </style:style>
    <style:style style:name="P10" style:family="paragraph" style:parent-style-name="Standard">
      <style:paragraph-properties fo:margin-top="0cm" fo:margin-bottom="0cm" loext:contextual-spacing="false" fo:text-align="justify" style:justify-single-word="false"/>
      <style:text-properties fo:font-size="10pt" officeooo:paragraph-rsid="001accc7" style:font-size-asian="10pt" style:font-size-complex="10pt"/>
    </style:style>
    <style:style style:name="P11" style:family="paragraph" style:parent-style-name="Standard">
      <style:paragraph-properties fo:margin-top="0cm" fo:margin-bottom="0cm" loext:contextual-spacing="false" fo:text-align="end" style:justify-single-word="false"/>
      <style:text-properties fo:font-size="10pt" officeooo:paragraph-rsid="001accc7" style:font-size-asian="10pt" style:font-size-complex="10pt"/>
    </style:style>
    <style:style style:name="P12" style:family="paragraph" style:parent-style-name="Standard">
      <style:paragraph-properties fo:margin-top="0cm" fo:margin-bottom="0cm" loext:contextual-spacing="false"/>
      <style:text-properties fo:font-size="10pt" officeooo:paragraph-rsid="001accc7" style:font-size-asian="10pt" style:font-size-complex="10pt"/>
    </style:style>
    <style:style style:name="P13" style:family="paragraph" style:parent-style-name="Standard">
      <style:paragraph-properties fo:margin-top="0cm" fo:margin-bottom="0cm" loext:contextual-spacing="false" fo:text-align="justify" style:justify-single-word="false"/>
      <style:text-properties fo:font-size="10pt" fo:language="fr" fo:country="CH" style:font-size-asian="10pt" style:font-size-complex="10pt"/>
    </style:style>
    <style:style style:name="P14" style:family="paragraph" style:parent-style-name="Standard">
      <style:paragraph-properties fo:margin-top="0cm" fo:margin-bottom="0cm" loext:contextual-spacing="false" fo:text-align="justify" style:justify-single-word="false"/>
      <style:text-properties fo:font-size="10pt" fo:language="fr" fo:country="CH" officeooo:paragraph-rsid="001accc7" style:font-size-asian="10pt" style:font-size-complex="10pt"/>
    </style:style>
    <style:style style:name="P15" style:family="paragraph" style:parent-style-name="Standard">
      <style:paragraph-properties fo:margin-top="0cm" fo:margin-bottom="0cm" loext:contextual-spacing="false"/>
      <style:text-properties fo:font-size="10pt" fo:language="fr" fo:country="CH" officeooo:paragraph-rsid="001accc7" style:font-size-asian="10pt" style:font-size-complex="10pt"/>
    </style:style>
    <style:style style:name="P16" style:family="paragraph" style:parent-style-name="Standard" style:master-page-name="Standard">
      <style:paragraph-properties fo:margin-top="0cm" fo:margin-bottom="0cm" loext:contextual-spacing="false" style:page-number="auto"/>
      <style:text-properties fo:font-size="10pt" officeooo:paragraph-rsid="001accc7" style:font-size-asian="10pt" style:font-size-complex="10pt"/>
    </style:style>
    <style:style style:name="P17" style:family="paragraph" style:parent-style-name="Standard">
      <style:paragraph-properties fo:margin-left="10.16cm" fo:margin-right="0cm" fo:margin-top="0cm" fo:margin-bottom="0cm" loext:contextual-spacing="false" fo:text-indent="0cm" style:auto-text-indent="false"/>
      <style:text-properties fo:font-size="10pt" style:font-size-asian="10pt" style:font-size-complex="10pt"/>
    </style:style>
    <style:style style:name="T1" style:family="text">
      <style:text-properties fo:language="fr" fo:country="CH"/>
    </style:style>
    <style:style style:name="T2" style:family="text">
      <style:text-properties fo:language="fr" fo:country="CH" fo:font-style="italic" style:font-style-asian="italic" style:font-style-complex="italic"/>
    </style:style>
    <style:style style:name="T3" style:family="text">
      <style:text-properties fo:language="fr" fo:country="CH" fo:font-style="italic" style:font-style-asian="italic" style:font-style-complex="italic" fo:background-color="#ffff00"/>
    </style:style>
    <style:style style:name="T4" style:family="text">
      <style:text-properties fo:language="fr" fo:country="CH" fo:font-style="italic" officeooo:rsid="00113355" style:font-style-asian="italic" style:font-style-complex="italic" fo:background-color="#ffff00"/>
    </style:style>
    <style:style style:name="T5" style:family="text">
      <style:text-properties fo:language="fr" fo:country="CH" fo:background-color="#ffff00"/>
    </style:style>
    <style:style style:name="T6" style:family="text">
      <style:text-properties fo:language="fr" fo:country="CH" officeooo:rsid="00113355"/>
    </style:style>
    <style:style style:name="T7" style:family="text">
      <style:text-properties fo:language="fr" fo:country="CH" officeooo:rsid="00129555"/>
    </style:style>
    <style:style style:name="T8" style:family="text">
      <style:text-properties fo:font-size="10pt" fo:language="fr" fo:country="CH" style:font-size-asian="10pt" style:font-size-complex="10pt"/>
    </style:style>
    <style:style style:name="T9" style:family="text">
      <style:text-properties fo:font-size="10pt" fo:language="fr" fo:country="CH" officeooo:rsid="00129555" style:font-size-asian="10pt" style:font-size-complex="10pt"/>
    </style:style>
    <style:style style:name="T10" style:family="text">
      <style:text-properties fo:font-size="10pt" fo:language="fr" fo:country="CH" officeooo:rsid="00113355"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3">NOM Prénom(s)</text:span></text:p>
      <text:p text:style-name="P12"><text:span text:style-name="T3">Adresse de l'expéditeur</text:span></text:p>
      <text:p text:style-name="P12"><text:span text:style-name="T3">Code postal Commune</text:span></text:p>
      <text:p text:style-name="P11"><text:span text:style-name="T1">Officier du Ministère public </text:span></text:p>
      <text:p text:style-name="P11"><text:span text:style-name="T1">près le Tribunal de police de </text:span><text:span text:style-name="T5">___________</text:span></text:p>
      <text:p text:style-name="P11"><text:span text:style-name="T5">[</text:span><text:span text:style-name="T3">Adresse figurant sur l'avis de contravention reçu</text:span><text:span text:style-name="T5">]</text:span></text:p>
      <text:p text:style-name="P15"/>
      <text:p text:style-name="P10"><text:span text:style-name="T1">A </text:span><text:span text:style-name="T5">[</text:span><text:span text:style-name="T3">commune</text:span><text:span text:style-name="T5">],</text:span><text:span text:style-name="T1"> le </text:span><text:span text:style-name="T5">[</text:span><text:span text:style-name="T3">date</text:span><text:span text:style-name="T5">]</text:span></text:p>
      <text:p text:style-name="P14"/>
      <text:p text:style-name="P10"><text:span text:style-name="T1">Objet : Contestation d'avis de contravention n° </text:span><text:span text:style-name="T5">[</text:span><text:span text:style-name="T3">numéro de l’avis de contravention à 10 chiffres</text:span><text:span text:style-name="T5">]</text:span></text:p>
      <text:p text:style-name="P14"/>
      <text:p text:style-name="P10"><text:span text:style-name="T1">Madame, Monsieur l’Officier du Ministère public,</text:span></text:p>
      <text:p text:style-name="P14"/>
      <text:p text:style-name="P10"><text:span text:style-name="T1">Je vous informe contester l’infraction qui a été retenue à mon encontre le </text:span><text:span text:style-name="T3">[date et heure retenues sur l’avis de contravention]</text:span><text:span text:style-name="T1"> à </text:span><text:span text:style-name="T5">[</text:span><text:span text:style-name="T3">lieu précis retenu sur l’avis de contravention</text:span><text:span text:style-name="T5">]</text:span><text:span text:style-name="T1"> du chef de déplacement hors du domicile interdit dans une circonscription territoriale où l’état d’urgence sanitaire est déclaré, prévue les dispositions de l'article L.3136-1 du Code de la santé publique. Cette contravention de quatrième classe incrimine le fait de se déplacer hors de son domicile, à l’exception des déplacements autorisés par l’article </text:span><text:span text:style-name="T6">4</text:span><text:span text:style-name="T1"> du décret </text:span><text:span text:style-name="T6">2020-1310 </text:span><text:span text:style-name="T1">du 2</text:span><text:span text:style-name="T6">9 octobre</text:span><text:span text:style-name="T1"> 2020 prescrivant les mesures générales nécessaires pour faire face à l'épidémie de Covid19 dans le cadre de l'état d'urgence sanitaire. </text:span></text:p>
      <text:p text:style-name="P14"/>
      <text:p text:style-name="P10"><text:span text:style-name="T1">A ce titre, vos services m'informent par courrier en date du </text:span><text:span text:style-name="T5">[</text:span><text:span text:style-name="T3">indiquer la date du courrier</text:span><text:span text:style-name="T5">],</text:span><text:span text:style-name="T1"> que je suis débiteur de la somme de </text:span><text:span text:style-name="T5">[</text:span><text:span text:style-name="T3">inscrire le montant total</text:span><text:span text:style-name="T5">]</text:span><text:span text:style-name="T1"> euros eu égard à l’amende infligée.</text:span></text:p>
      <text:p text:style-name="P14"/>
      <text:p text:style-name="P10"><text:span text:style-name="T3">Je tiens par la présente à vous signaler que la sanction appliquée revêt un caractère abusif. En effet, le déplacement pour lequel j’ai été sanctionné répond aux critères dérogatoires prévus par l’alinéa 1 de l’article </text:span><text:span text:style-name="T4">4</text:span><text:span text:style-name="T3"> du décret du 2</text:span><text:span text:style-name="T4">9 octobre</text:span><text:span text:style-name="T3"> 2020. </text:span></text:p>
      <text:p text:style-name="P13"/>
      <text:p text:style-name="P10"><text:span text:style-name="T1">Conformément à l'alinéa 1, 3° de l'article </text:span><text:span text:style-name="T7">4 </text:span><text:span text:style-name="T1">du décret du 2</text:span><text:span text:style-name="T6">9 octobre</text:span><text:span text:style-name="T1"> 2020 , j'effectuais un déplacement pour motifs de santé. Je me rendais à ce titre chez mon médecin, Dr</text:span><text:span text:style-name="T3">. [nom du médecin</text:span><text:span text:style-name="T5">]</text:span><text:span text:style-name="T1"> dont le cabinet se situe au </text:span><text:span text:style-name="T3">[adresse du cabinet du médecin]</text:span><text:span text:style-name="T2">, </text:span><text:span text:style-name="T1">pour un rendez-vous médical. </text:span></text:p>
      <text:p text:style-name="P1"/>
      <text:p text:style-name="P10"><text:span text:style-name="T1">J'en veux pour preuve les pièces justificatives que je joins à cette lettre. Vous y trouverez </text:span><text:span text:style-name="T5">un certificat médical et un justificatif prouvant mon rendez-vous médical du [</text:span><text:span text:style-name="T3">date rendez-vous</text:span><text:span text:style-name="T5">] à </text:span><text:span text:style-name="T3">[heure du rendez-vous]</text:span><text:span text:style-name="T5">.</text:span><text:span text:style-name="T1"> Je joins également une copie de l’attestation de déplacement dérogatoire exigée <text:s/>par l’alinéa 2 de l’article </text:span><text:span text:style-name="T7">4</text:span><text:span text:style-name="T1"> du décret du 2</text:span><text:span text:style-name="T7">9</text:span><text:span text:style-name="T1"> </text:span><text:span text:style-name="T7">octobre</text:span><text:span text:style-name="T1"> 2020, qui justifie de mon déplacement. </text:span></text:p>
      <text:p text:style-name="P13"/>
      <text:p text:style-name="P9"><text:span text:style-name="T1">En vous attestant sur l'honneur de ma bonne foi, je conteste la contravention et je compte sur votre indulgence pour me dispenser de son paiement. Je vous remercie d'avance pour votre diligence.</text:span></text:p>
      <text:p text:style-name="P13"/>
      <text:p text:style-name="P9"><text:span text:style-name="T1">Dans l'attente, je vous prie d'agréer mes plus sincères salutations,</text:span></text:p>
      <text:p text:style-name="P13"/>
      <text:p text:style-name="P17"><text:span text:style-name="T3">Prénom(s) NOM</text:span></text:p>
      <text:p text:style-name="P17"><text:span text:style-name="T5">Signature</text:span></text:p>
      <text:p text:style-name="P8"><text:span text:style-name="T1">Pièces jointes : </text:span></text:p>
      <text:list xml:id="list369242833" text:style-name="WWNum2">
        <text:list-item>
          <text:p text:style-name="P2"><text:span text:style-name="T1">Avis de contravention originale</text:span></text:p>
        </text:list-item>
        <text:list-item>
          <text:p text:style-name="P2"><text:span text:style-name="T5">Copie de l’attestation de déplacement dérogatoire</text:span><text:bookmark text:name="_Hlk39574197"/></text:p>
        </text:list-item>
        <text:list-item>
          <text:p text:style-name="P2"><text:span text:style-name="T5">Certificat médical</text:span></text:p>
        </text:list-item>
        <text:list-item>
          <text:p text:style-name="P2"><text:span text:style-name="T5">Justificatif de rendez-vous médical</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ohn Bingham</meta:initial-creator>
    <meta:editing-cycles>3</meta:editing-cycles>
    <meta:creation-date>2020-05-12T14:06:00</meta:creation-date>
    <dc:date>2020-11-12T08:24:39.578000000</dc:date>
    <meta:editing-duration>PT5M40S</meta:editing-duration>
    <meta:generator>LibreOffice/6.4.2.2$Windows_X86_64 LibreOffice_project/4e471d8c02c9c90f512f7f9ead8875b57fcb1ec3</meta:generator>
    <meta:document-statistic meta:table-count="0" meta:image-count="0" meta:object-count="0" meta:page-count="1" meta:paragraph-count="23" meta:word-count="414" meta:character-count="2601" meta:non-whitespace-character-count="22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